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margin-top="0.0694in" fo:margin-bottom="0.0694in"/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2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P33" style:parent-style-name="Normalny" style:family="paragraph">
      <style:paragraph-properties fo:widows="2" fo:orphans="2" fo:text-align="justify" style:vertical-align="auto" fo:margin-top="0.0694in" fo:margin-bottom="0.0694in" fo:margin-left="0.9833in" fo:text-indent="0.4916in">
        <style:tab-stops/>
      </style:paragraph-properties>
      <style:text-properties fo:hyphenate="true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P43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6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P49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51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53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55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59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4" style:parent-style-name="Hiperłącz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66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69" style:parent-style-name="Normalny" style:family="paragraph">
      <style:paragraph-properties fo:widows="2" fo:orphans="2" style:vertical-align="auto" fo:margin-bottom="0.1111in" fo:line-height="106%"/>
      <style:text-properties fo:hyphenate="true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P73" style:parent-style-name="Normalny" style:family="paragraph">
      <style:paragraph-properties fo:widows="2" fo:orphans="2" style:vertical-align="auto" fo:margin-bottom="0.1111in" fo:line-height="106%"/>
      <style:text-properties fo:hyphenate="true"/>
    </style:style>
    <style:style style:name="T74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75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76" style:parent-style-name="Normalny" style:family="paragraph">
      <style:paragraph-properties fo:widows="2" fo:orphans="2" style:vertical-align="auto" fo:margin-bottom="0.1111in" fo:line-height="106%"/>
      <style:text-properties fo:hyphenate="true"/>
    </style:style>
    <style:style style:name="T77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7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9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P82" style:parent-style-name="Normalny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3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84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85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P86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7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6">……………………………………</text:span><text:span text:style-name="T7"><text:tab/></text:span><text:span text:style-name="T8"><text:tab/></text:span><text:span text:style-name="T9"><text:tab/></text:span><text:span text:style-name="T10"><text:tab/></text:span><text:span text:style-name="T11"><text:tab/>Kraków, dn……………..</text:span></text:p>
      <text:p text:style-name="P12">(imię i nazwisko własciciela lokalu)</text:p>
      <text:p text:style-name="P13">Adres do korespondencji:</text:p>
      <text:p text:style-name="P14">ul. ………………………………...</text:p>
      <text:p text:style-name="P15">…………………………………….</text:p>
      <text:p text:style-name="P16">PESEL: …………………………..</text:p>
      <text:p text:style-name="P17">tel………………………………….</text:p>
      <text:p text:style-name="P18">email: ………………………………</text:p>
      <text:p text:style-name="P19"/>
      <text:p text:style-name="P20"/>
      <text:p text:style-name="P21"><text:span text:style-name="T22">O Ś W I A D C Z E N I E</text:span></text:p>
      <text:p text:style-name="P23"><text:span text:style-name="T24"> </text:span><text:span text:style-name="T25">Oświadczam,  że  w dniu …………………………… nabyłem/</text:span><text:span text:style-name="T26">ł</text:span><text:span text:style-name="T27">am mieszkanie</text:span></text:p>
      <text:p text:style-name="P28">przy ul..................................................................................</text:p>
      <text:p text:style-name="P29"><text:span text:style-name="T30">poprzez:<text:s/></text:span><text:span text:style-name="T31">spadek <text:s/>/ kupno <text:s/>/ podział majątku (rozwód) <text:s/>/ umowę o dożywocie</text:span><text:span text:style-name="T32"><text:s/>/ darowiznę</text:span></text:p>
      <text:p text:style-name="P33"><text:span text:style-name="T34"><text:s text:c="2"/></text:span><text:span text:style-name="T35">        <text:s/></text:span><text:span text:style-name="T36">(niepotrzebne skreślić)</text:span></text:p>
      <text:p text:style-name="P37"><text:span text:style-name="T38"> </text:span><text:span text:style-name="T39">Informuję, że w/w lokalu mieszkalnym aktualnie zamieszkuje/-ją <text:s/>…………………<text:s/></text:span></text:p>
      <text:p text:style-name="P40"><text:span text:style-name="T41">                                                                                                                 <text:s text:c="3"/></text:span><text:span text:style-name="T42">(podać ilość osób)</text:span></text:p>
      <text:p text:style-name="P43"><text:span text:style-name="T44"> </text:span><text:span text:style-name="T45">Zgodnie z uchwałą <text:s/>nr XLV/1197/2020 z dnia 16.09.2020 r. Rady Miasta Krakowa w § 4 ust.2 wprowadzono zwolnienie z opłaty za gospodarowanie odpadami komunalnymi <text:s text:c="43"/>w wysokości  1/5 opłat  dla rodzin posiadających „Kartę Dużej Rodziny”.</text:span></text:p>
      <text:p text:style-name="P46"><text:span text:style-name="T47">OŚWIADCZAM,  ŻE  POSIADAM     „KARTĘ DUŻEJ RODZINY”   <text:s/></text:span><text:span text:style-name="T48">(właściwe zaznaczyć)</text:span></text:p>
      <text:p text:style-name="P49"><text:span text:style-name="T50">TAK</text:span></text:p>
      <text:p text:style-name="P51"><text:span text:style-name="T52">NIE</text:span></text:p>
      <text:p text:style-name="P53"><text:span text:style-name="T54">Oświadczam,  że liczba  osób  zamieszkałych  w/w   mieszkaniu   objęta   „Kartą Dużej Rodziny” <text:s/></text:span></text:p>
      <text:p text:style-name="P55"> wynosi ..................................... <text:s text:c="10"/>( ksero imiennej Karty Dużej Rodziny w załączeniu)</text:p>
      <text:p text:style-name="P56"/>
      <text:p text:style-name="P57"><text:span text:style-name="T58">W przypadku zmiany liczby osób zamieszkujących w lokalu lub zmiany liczby osób objętych „Kartą Dużej Rodziny”, zobowiązuję się do poinformowania Spółdzielni <text:s text:c="26"/>w terminie 14 dni.</text:span></text:p>
      <text:p text:style-name="P59"> </text:p>
      <text:p text:style-name="P60">Przyjmuję do wiadomości, że odpady z mieszkania muszą być zbierane selektywnie.</text:p>
      <text:p text:style-name="P61"/>
      <text:p text:style-name="P62"><text:span text:style-name="T63">Oświadczam, że zapoznałem/łam się ze Statutem oraz regulaminami obowiązującymi w Spółdzielni, które są dostępne w Siedzibie Spółdzielni oraz na stronie internetowej<text:s/></text:span><text:a xlink:href="http://www.smk.krakow.pl" office:target-frame-name="_top" xlink:show="replace"><text:span text:style-name="T64">www.smk.krakow.pl</text:span></text:a><text:span text:style-name="T65"><text:s/>oraz zobowiązuję się do ich przestrzegania.<text:s/></text:span></text:p>
      <text:p text:style-name="P66"> </text:p>
      <text:soft-page-break/>
      <text:p text:style-name="P67"><text:span text:style-name="T68"> </text:span></text:p>
      <text:p text:style-name="P69"><text:span text:style-name="T70">Równocześnie oświadczam, że będę korzystać z książeczki opłat<text:s/></text:span><text:span text:style-name="T71"><text:s text:c="7"/></text:span><text:span text:style-name="T72">(właściwe zaznaczyć)</text:span></text:p>
      <text:p text:style-name="P73"><text:span text:style-name="T74"><text:s/></text:span><text:span text:style-name="T75">TAK</text:span></text:p>
      <text:p text:style-name="P76"><text:span text:style-name="T77"><text:s/>NIE</text:span></text:p>
      <text:p text:style-name="P78"> </text:p>
      <text:p text:style-name="P79"><text:span text:style-name="T80">Dane osobowe podane w formularzu są przetwarzane wyłącznie w celach statutowych Spółdzielni Mieszkaniowej im. T. Kościuszki w Krakowie w związku z zarządzaniem nieruchomościami</text:span><text:span text:style-name="T81"> </text:span></text:p>
      <text:p text:style-name="P82"/>
      <text:p text:style-name="P83">Oświadczam, że powyższe dane są prawdziwe  i zgodne ze stanem faktycznym, <text:s text:c="33"/>co potwierdzam własnoręcznym podpisem .</text:p>
      <text:p text:style-name="P84"/>
      <text:p text:style-name="P85"/>
      <text:p text:style-name="P86"> <text:tab/><text:tab/><text:tab/><text:tab/><text:tab/><text:s text:c="8"/>.....................................................................</text:p>
      <text:p text:style-name="P87"><text:span text:style-name="T88">                                            </text:span><text:span text:style-name="T89"><text:tab/></text:span><text:span text:style-name="T90"><text:tab/></text:span><text:span text:style-name="T91"><text:tab/></text:span><text:span text:style-name="T92"> (</text:span><text:span text:style-name="T93">Czytelny  podpis  osoby  składającej  oświadczenie</text:span><text:span text:style-name="T94">)</text:span><text:span text:style-name="T95"> 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0">
      <style:text-properties fo:hyphenate="false"/>
    </style:style>
    <style:style style:name="Legenda" style:display-name="Legenda" style:family="paragraph" style:parent-style-name="Standard"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Footnote_Symbol" style:display-name="Footnote_Symbol" style:family="text">
      <style:text-properties style:text-position="super 66.6%"/>
    </style:style>
    <style:style style:name="Endnote_Symbol" style:display-name="Endnote_Symbol" style:family="text">
      <style:text-properties style:text-position="super 66.6%"/>
    </style:style>
    <style:style style:name="Footnote_anchor" style:display-name="Footnote_anchor" style:family="text">
      <style:text-properties style:text-position="super 66.6%"/>
    </style:style>
    <style:style style:name="Endnote_anchor" style:display-name="Endnote_anchor" style:family="text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888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75in"/>
      </style:header-style>
      <style:footer-style>
        <style:header-footer-properties style:dynamic-spacing="true" fo:min-height="-0.7875in"/>
      </style:footer-style>
    </style:page-layout>
    <style:style style:name="P2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fo:language="en" fo:country="US"/>
    </style:style>
    <style:style style:name="P3" style:parent-style-name="Standard" style:family="paragraph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fo:language="en" fo:country="US"/>
    </style:style>
    <style:style style:name="P4" style:parent-style-name="Stopka" style:family="paragraph">
      <style:paragraph-properties fo:text-align="center"/>
    </style:style>
    <style:style style:name="P5" style:parent-style-name="Standard" style:family="paragraph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page-number text:fixed="false">2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zczak</dc:creator>
    <meta:creation-date>2020-11-02T08:44:00Z</meta:creation-date>
    <dc:date>2023-09-11T11:18:00Z</dc:date>
    <meta:print-date>2023-09-11T11:18:00Z</meta:print-date>
    <meta:template xlink:href="Normal" xlink:type="simple"/>
    <meta:editing-cycles>7</meta:editing-cycles>
    <meta:editing-duration>PT420S</meta:editing-duration>
    <meta:document-statistic meta:page-count="2" meta:paragraph-count="4" meta:word-count="348" meta:character-count="2434" meta:row-count="17" meta:non-whitespace-character-count="2090"/>
  </office:meta>
</office:document-meta>
</file>